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loext:contextual-spacing="false" fo:margin-top="0.494cm" fo:margin-bottom="0cm" fo:line-height="150%" fo:text-align="end" style:justify-single-word="false"/>
    </style:style>
    <style:style style:name="P2" style:family="paragraph" style:parent-style-name="Normale_20__28_Web_29_">
      <style:paragraph-properties loext:contextual-spacing="false" fo:margin-top="0.494cm" fo:margin-bottom="0cm" fo:line-height="150%" fo:text-align="justify" style:justify-single-word="false"/>
      <style:text-properties fo:color="#000000" style:font-name="Times New Roman" fo:font-size="11pt" fo:font-weight="bold" style:font-name-asian="Times New Roman" style:font-size-asian="11pt" style:language-asian="en" style:country-asian="US" style:font-weight-asian="bold" style:font-name-complex="Book Antiqua" style:font-size-complex="11pt" style:font-weight-complex="bold"/>
    </style:style>
    <style:style style:name="P3" style:family="paragraph" style:parent-style-name="Normale_20__28_Web_29_">
      <style:paragraph-properties loext:contextual-spacing="false" fo:margin-top="0.494cm" fo:margin-bottom="0cm" fo:line-height="150%" fo:text-align="center" style:justify-single-word="false"/>
      <style:text-properties fo:color="#000000" style:font-name="Times New Roman" fo:font-size="11pt" fo:font-weight="bold" style:font-name-asian="Times New Roman" style:font-size-asian="11pt" style:language-asian="en" style:country-asian="US" style:font-weight-asian="bold" style:font-name-complex="Book Antiqua" style:font-size-complex="11pt" style:font-weight-complex="bold"/>
    </style:style>
    <style:style style:name="P4" style:family="paragraph" style:parent-style-name="Normale_20__28_Web_29_">
      <style:paragraph-properties loext:contextual-spacing="false" fo:margin-top="0.494cm" fo:margin-bottom="0cm" fo:line-height="150%" fo:text-align="justify" style:justify-single-word="false"/>
      <style:text-properties fo:color="#000000" style:font-name="Times New Roman" fo:font-size="11pt" style:font-name-asian="Times New Roman" style:font-size-asian="11pt" style:language-asian="en" style:country-asian="US" style:font-name-complex="Book Antiqua" style:font-size-complex="11pt"/>
    </style:style>
    <style:style style:name="P5" style:family="paragraph" style:parent-style-name="Normale_20__28_Web_29_">
      <style:paragraph-properties loext:contextual-spacing="false" fo:margin-top="0cm" fo:margin-bottom="0.21cm" fo:line-height="150%" fo:text-align="end" style:justify-single-word="false"/>
      <style:text-properties fo:color="#000000" style:font-name="Times New Roman" fo:font-size="11pt" fo:font-weight="bold" style:font-name-asian="Times New Roman" style:font-size-asian="11pt" style:language-asian="en" style:country-asian="US" style:font-weight-asian="bold" style:font-name-complex="Book Antiqua" style:font-size-complex="11pt" style:font-weight-complex="bold"/>
    </style:style>
    <style:style style:name="P6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7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8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Arial Unicode MS1" style:font-size-complex="11pt" style:font-weight-complex="normal"/>
    </style:style>
    <style:style style:name="P9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1pt" fo:font-weight="bold" fo:background-color="transparent" style:font-name-asian="Times New Roman" style:font-size-asian="11pt" style:language-asian="en" style:country-asian="US" style:font-weight-asian="bold" style:font-name-complex="Arial Unicode MS1" style:font-size-complex="11pt" style:font-weight-complex="bold"/>
    </style:style>
    <style:style style:name="P10" style:family="paragraph" style:parent-style-name="Corpo_20_del_20_testo_20_21">
      <style:paragraph-properties loext:contextual-spacing="false" fo:margin-top="0cm" fo:margin-bottom="0cm" style:line-height-at-least="0.423cm"/>
      <style:text-properties fo:color="#000000" style:font-name="Times New Roman" fo:font-size="11pt" style:font-size-asian="11pt" style:font-name-complex="Book Antiqua" style:font-size-complex="11pt"/>
    </style:style>
    <style:style style:name="P11" style:family="paragraph" style:parent-style-name="Normale_20__28_Web_29_">
      <style:paragraph-properties loext:contextual-spacing="false" fo:margin-left="11.24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12" style:family="paragraph" style:parent-style-name="Normale_20__28_Web_29_">
      <style:paragraph-properties loext:contextual-spacing="false" fo:margin-left="0.501cm" fo:margin-right="0cm" fo:margin-top="0cm" fo:margin-bottom="0.423cm" fo:line-height="15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13" style:family="paragraph" style:parent-style-name="Corpo_20_del_20_testo_20_21">
      <style:paragraph-properties style:line-height-at-least="0.423cm"/>
      <style:text-properties style:font-name="Times New Roman" fo:font-size="11pt" style:font-size-asian="11pt" style:language-asian="en" style:country-asian="US" style:font-size-complex="11pt"/>
    </style:style>
    <style:style style:name="P14" style:family="paragraph" style:parent-style-name="Corpo_20_del_20_testo_20_21">
      <style:paragraph-properties style:line-height-at-least="0cm"/>
      <style:text-properties style:font-name="Times New Roman" fo:font-size="11pt" style:font-size-asian="11pt" style:language-asian="en" style:country-asian="US" style:font-size-complex="11pt"/>
    </style:style>
    <style:style style:name="P15" style:family="paragraph" style:parent-style-name="Corpo_20_del_20_testo_20_21">
      <style:paragraph-properties fo:line-height="200%"/>
      <style:text-properties style:font-name="Times New Roman" fo:font-size="11pt" style:font-size-asian="11pt" style:font-size-complex="11pt"/>
    </style:style>
    <style:style style:name="P16" style:family="paragraph" style:parent-style-name="Corpo_20_del_20_testo_20_21">
      <style:paragraph-properties style:line-height-at-least="0.423cm"/>
      <style:text-properties style:font-name="Times New Roman" fo:font-size="11pt" style:font-size-asian="11pt" style:font-size-complex="11pt"/>
    </style:style>
    <style:style style:name="P17" style:family="paragraph" style:parent-style-name="Corpo_20_del_20_testo_20_21">
      <style:paragraph-properties fo:line-height="200%"/>
      <style:text-properties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19" style:family="paragraph" style:parent-style-name="Normale_20__28_Web_29_" style:master-page-name="Converti_20_0">
      <style:paragraph-properties loext:contextual-spacing="false" fo:margin-top="0cm" fo:margin-bottom="0.21cm" fo:line-height="150%" fo:text-align="end" style:justify-single-word="false" style:page-number="auto" fo:break-before="page"/>
      <style:text-properties fo:color="#000000" style:font-name="Times New Roman" fo:font-size="11pt" fo:font-weight="bold" style:font-name-asian="Times New Roman" style:font-size-asian="11pt" style:language-asian="en" style:country-asian="US" style:font-weight-asian="bold" style:font-name-complex="Book Antiqua" style:font-size-complex="11pt" style:font-weight-complex="bold"/>
    </style:style>
    <style:style style:name="P20" style:family="paragraph" style:parent-style-name="Normale_20__28_Web_29_" style:list-style-name="WW8Num6">
      <style:paragraph-properties loext:contextual-spacing="false" fo:margin-top="0cm" fo:margin-bottom="0.21cm" fo:line-height="150%" fo:text-align="justify" style:justify-single-word="false"/>
      <style:text-properties fo:color="#000000" style:font-name="Times New Roman" fo:font-size="11pt" style:font-name-asian="Times New Roman" style:font-size-asian="11pt" style:language-asian="en" style:country-asian="US" style:font-name-complex="Book Antiqua" style:font-size-complex="11pt"/>
    </style:style>
    <style:style style:name="P21" style:family="paragraph" style:parent-style-name="Normale_20__28_Web_29_" style:list-style-name="WW8Num6">
      <style:paragraph-properties loext:contextual-spacing="false" fo:margin-top="0.494cm" fo:margin-bottom="0cm" fo:line-height="150%" fo:text-align="justify" style:justify-single-word="false"/>
      <style:text-properties fo:color="#000000" style:font-name="Times New Roman" fo:font-size="11pt" style:font-name-asian="Times New Roman" style:font-size-asian="11pt" style:language-asian="en" style:country-asian="US" style:font-name-complex="Book Antiqua" style:font-size-complex="11pt"/>
    </style:style>
    <style:style style:name="P22" style:family="paragraph" style:parent-style-name="Normale_20__28_Web_29_" style:list-style-name="WW8Num5">
      <style:paragraph-properties loext:contextual-spacing="false" fo:margin-top="0.494cm" fo:margin-bottom="0cm" fo:line-height="150%"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23" style:family="paragraph" style:parent-style-name="Normale_20__28_Web_29_" style:list-style-name="WW8Num6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P24" style:family="paragraph" style:parent-style-name="Normale_20__28_Web_29_" style:list-style-name="WW8Num1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25" style:family="paragraph" style:parent-style-name="Normale_20__28_Web_29_" style:list-style-name="WW8Num1">
      <style:paragraph-properties loext:contextual-spacing="false" fo:margin-top="0cm" fo:margin-bottom="0cm" fo:line-height="150%" fo:text-align="justify" style:justify-single-word="false"/>
    </style:style>
    <style:style style:name="P26" style:family="paragraph" style:parent-style-name="Normale_20__28_Web_29_" style:list-style-name="WW8Num6">
      <style:paragraph-properties loext:contextual-spacing="false" fo:margin-top="0cm" fo:margin-bottom="0.494cm" fo:line-height="150%"/>
      <style:text-properties fo:color="#000000" style:font-name="Times New Roman" fo:font-size="11pt" style:font-name-asian="Times New Roman" style:font-size-asian="11pt" style:language-asian="en" style:country-asian="US" style:font-name-complex="Book Antiqua" style:font-size-complex="11pt"/>
    </style:style>
    <style:style style:name="P27" style:family="paragraph" style:parent-style-name="Normale_20__28_Web_29_" style:list-style-name="WW8Num6">
      <style:paragraph-properties loext:contextual-spacing="false" fo:margin-top="0cm" fo:margin-bottom="0.494cm" fo:line-height="150%" fo:text-align="justify" style:justify-single-word="false"/>
      <style:text-properties fo:color="#000000" style:font-name="Times New Roman" fo:font-size="11pt" style:font-name-asian="Times New Roman" style:font-size-asian="11pt" style:language-asian="en" style:country-asian="US" style:font-name-complex="Book Antiqua" style:font-size-complex="11pt"/>
    </style:style>
    <style:style style:name="P28" style:family="paragraph" style:parent-style-name="Normale_20__28_Web_29_" style:list-style-name="WW8Num5">
      <style:paragraph-properties loext:contextual-spacing="false" fo:margin-top="0cm" fo:margin-bottom="0.494cm" fo:line-height="150%"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29" style:family="paragraph" style:parent-style-name="Normale_20__28_Web_29_" style:list-style-name="WW8Num4">
      <style:paragraph-properties loext:contextual-spacing="false" fo:margin-top="0.494cm" fo:margin-bottom="0.494cm" fo:line-height="150%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P30" style:family="paragraph" style:parent-style-name="Heading_20_1" style:list-style-name="WW8Num2">
      <style:paragraph-properties fo:line-height="150%" fo:text-align="justify" style:justify-single-word="false"/>
      <style:text-properties fo:color="#000000" style:font-name="Times New Roman" fo:font-size="11pt" fo:font-weight="normal" style:font-name-asian="Times New Roman" style:font-size-asian="11pt" style:language-asian="en" style:country-asian="US" style:font-weight-asian="normal" style:font-size-complex="11pt" style:font-weight-complex="normal"/>
    </style:style>
    <style:style style:name="P31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/>
    </style:style>
    <style:style style:name="T1" style:family="text">
      <style:text-properties style:font-name-asian="Book Antiqua" style:language-asian="en" style:country-asian="US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Times New Roman" fo:font-size="11pt" fo:font-weight="normal" fo:background-color="transparent" style:font-name-asian="Times New Roman" style:font-size-asian="11pt" style:language-asian="en" style:country-asian="US" style:font-weight-asian="normal" style:font-name-complex="Book Antiqua" style:font-size-complex="11pt" style:font-weight-complex="normal" loext:char-shading-value="0"/>
    </style:style>
    <style:style style:name="T5" style:family="text">
      <style:text-properties style:language-asian="en" style:country-asian="US"/>
    </style:style>
    <style:style style:name="T6" style:family="text">
      <style:text-properties fo:font-style="italic" style:language-asian="en" style:country-asian="US" style:font-style-asian="italic" style:font-style-complex="italic"/>
    </style:style>
    <style:style style:name="T7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8" style:family="text">
      <style:text-properties fo:font-style="italic" style:font-name-asian="Book Antiqua" style:language-asian="en" style:country-asian="US" style:font-style-asian="italic" style:font-style-complex="italic"/>
    </style:style>
    <style:style style:name="T9" style:family="text">
      <style:text-properties fo:font-style="italic" fo:font-weight="bold" style:font-name-asian="Book Antiqua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style:font-name-complex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'attenzione del Sindaco del Comune di <text:s/>Montelupo Fiorentino</text:p>
      <text:p text:style-name="P5">Viale Centofiori 34</text:p>
      <text:p text:style-name="P5">50056 Montelupo Fiorentino (FI)</text:p>
      <text:p text:style-name="P1"/>
      <text:p text:style-name="P2">OGGETTO: DOMANDA DI PARTECIPAZIONE ALLA SELEZIONE PER IL CONFERIMENTO DELL’INCARICO DI RESPONSABILE DEL SERVIZIO “LAVORI PUBBLICI” A TEMPO PIENO E DETERMINATO, EX ART. 110 COMMA 1 DEL D.LGS. 18 AGOSTO 2000 N. 267. Determinazione n. 409<text:span text:style-name="T3">/2020</text:span></text:p>
      <text:p text:style-name="P13"/>
      <text:p text:style-name="P13">Il/la sottoscritt__ ________________________________ nat___ a _________________________ il _________________ </text:p>
      <text:p text:style-name="P17"><text:tab/> <text:s text:c="18"/>(cognome e nome) <text:s text:c="27"/>(comune e provincia di nascita) <text:s text:c="7"/>(data di nascita)</text:p>
      <text:p text:style-name="P14">Codice Fiscale _____________________________________ </text:p>
      <text:p text:style-name="P14"/>
      <text:p text:style-name="P14"/>
      <text:p text:style-name="P14">e residente a _______________________________________________ Provincia di ______________________________ </text:p>
      <text:p text:style-name="P17"><text:tab/> <text:s text:c="24"/>(comune di residenza) <text:s text:c="54"/>(provincia di residenza) <text:s text:c="23"/></text:p>
      <text:p text:style-name="P14">in _________________________________________________________________ n° _______, avente recapito, presso il </text:p>
      <text:p text:style-name="P17"><text:tab/><text:tab/><text:tab/> <text:s text:c="5"/>(indirizzo di residenza) <text:s text:c="41"/>(numero civico di residenza) <text:s text:c="23"/></text:p>
      <text:p text:style-name="P14">quale dovranno essere spedite le eventuali comunicazioni inerenti la mobilità, a __________________________________ </text:p>
      <text:p text:style-name="P17"><text:tab/><text:tab/><text:tab/><text:tab/><text:tab/><text:tab/><text:tab/><text:tab/><text:tab/><text:tab/> <text:s text:c="12"/>(comune di recapito) <text:s text:c="89"/></text:p>
      <text:p text:style-name="P13">Provincia di ___________________________ in ______________________________________ n. _________________, </text:p>
      <text:p text:style-name="P15"><text:span text:style-name="T7"><text:s text:c="18"/></text:span><text:span text:style-name="T6">(provincia di recapito) <text:s text:c="39"/>(indirizzo di recapito) <text:s text:c="20"/>(numero civico di recapito) <text:s text:c="23"/></text:span></text:p>
      <text:p text:style-name="P16"><text:span text:style-name="T5">Tel. ________________________,</text:span><text:span text:style-name="T6"> </text:span><text:span text:style-name="T5">posta elettronica ________________________________________________________ <text:s text:c="48"/></text:span></text:p>
      <text:p text:style-name="P10"><text:span text:style-name="T1"><text:s text:c="10"/></text:span><text:span text:style-name="T8">(prefisso e numero telefonico)</text:span><text:span text:style-name="T9"> <text:tab/><text:tab/> <text:s text:c="22"/></text:span><text:span text:style-name="T8">(indicare eventuale indirizzo di posta elettronica)</text:span></text:p>
      <text:p text:style-name="P3">CHIEDE </text:p>
      <text:p text:style-name="P4">Che la propria domanda venga considerata ai fini del conferimento dell’incarico di Responsabile del Servizio Lavori Pubblici, ai sensi dell’art. 110, comma 1, del D. Lgs. 267/2000.</text:p>
      <text:list xml:id="list2404130616791783404" text:style-name="WW8Num2">
        <text:list-item>
          <text:h text:style-name="P30" text:outline-level="1"><text:span text:style-name="T2">A</text:span><text:span text:style-name="T10"> </text:span>tal<text:span text:style-name="T10"> </text:span>fine,<text:span text:style-name="T10"> </text:span>consapevole<text:span text:style-name="T10"> </text:span>delle<text:span text:style-name="T10"> </text:span>sanzioni<text:span text:style-name="T10"> </text:span>previste<text:span text:style-name="T10"> </text:span>dall<text:span text:style-name="T10">’</text:span>art.<text:span text:style-name="T10"> </text:span>76<text:span text:style-name="T10"> </text:span>del<text:span text:style-name="T10"> </text:span>Testo<text:span text:style-name="T10"> </text:span>unico,<text:span text:style-name="T10"> </text:span>D.P.R.<text:span text:style-name="T10"> </text:span>28/12/2000<text:span text:style-name="T10"> </text:span>n.<text:span text:style-name="T10"> </text:span>445<text:span text:style-name="T10"> </text:span>in<text:span text:style-name="T10"> </text:span>caso<text:span text:style-name="T10"> </text:span>di<text:span text:style-name="T10"> </text:span>dichiarazioni<text:span text:style-name="T10"> </text:span>false<text:span text:style-name="T10"> </text:span>o<text:span text:style-name="T10"> </text:span>mendaci,<text:span text:style-name="T10"> </text:span>sotto<text:span text:style-name="T10"> </text:span>la<text:span text:style-name="T10"> </text:span>propria<text:span text:style-name="T10"> </text:span>personale<text:span text:style-name="T10"> </text:span>responsabilità,</text:h>
        </text:list-item>
      </text:list>
      <text:p text:style-name="P8"/>
      <text:p text:style-name="P9">DICHIARA </text:p>
      <text:list xml:id="list5553268603180816088" text:style-name="WW8Num6">
        <text:list-item>
          <text:p text:style-name="P21">di essere in possesso della cittadinanza italiana (oppure indicare lo Stato dell’Unione Europea: ________________);</text:p>
        </text:list-item>
        <text:list-item>
          <text:p text:style-name="P20">di essere fisicamente idoneo/a all'impiego messo a selezione, e di non aver impedimenti che limitano il regolare svolgimento delle attività previste per il profilo professionale di cui al <text:s/>presente avviso;</text:p>
        </text:list-item>
        <text:list-item>
          <text:p text:style-name="P20">di essere iscritto/a nelle liste elettorali del Comune di _______________________ oppure______________</text:p>
        </text:list-item>
        <text:list-item>
          <text:p text:style-name="P20">di non essere stato/a destituito/a, o dispensato/a o dichiarato/a decaduto dall’impiego presso una Pubblica Amministrazione, ovvero licenziato/a per motivi disciplinari;</text:p>
        </text:list-item>
        <text:list-item>
          <text:p text:style-name="P20"><text:soft-page-break/>di non essere stato interdetto o sottoposto a misure tali che escludano, secondo la normativa vigente, dalla nomina agli impieghi presso la Pubblica Amministrazione;</text:p>
        </text:list-item>
        <text:list-item>
          <text:p text:style-name="P23">non aver riportato condanne penali, anche con sentenza non passata in giudicato, per i reati previsti nel capo I del titolo II del libro secondo del codice penale;</text:p>
        </text:list-item>
        <text:list-item>
          <text:p text:style-name="P20"><text:span text:style-name="T3">n</text:span><text:span text:style-name="T3">on avere procedimenti penali in corso o altre misure che escludano dalla nomina o siano causa di destituzione da impieghi presso le Pubbliche Amministrazioni. In caso di procedimenti penali in corso sarà obbligatorio dichiararli in modo che l'elemento sia <text:s/>valutato:________________________</text:span> </text:p>
        </text:list-item>
        <text:list-item>
          <text:p text:style-name="P26">di essere in posizione regolare nei confronti degli obblighi militari di leva (limitatamente ai concorrenti di sesso maschile nati prima del 31/12/1985);</text:p>
        </text:list-item>
        <text:list-item>
          <text:p text:style-name="P27">di avere adeguata conoscenza della lingua italiana (per i soggetti di cui al primo punto, diversi dai cittadini italiani). L'accertamento di tale requisito è demandato alla Commissione Esaminatrice;</text:p>
        </text:list-item>
        <text:list-item>
          <text:p text:style-name="P26">di essere in possesso del seguente titolo di studio (specificare il titolo posseduto) _________________________________________________________________________conseguito presso _____________________________________________ in data ____________________________ con il punteggio di __________________________; </text:p>
        </text:list-item>
        <text:list-item>
          <text:p text:style-name="P26"><text:span text:style-name="T3">di essere iscritto all'Ordine </text:span><text:span text:style-name="T3">degli Ingegneri</text:span><text:span text:style-name="T3"> di _____________________________ dal__________;</text:span></text:p>
        </text:list-item>
      </text:list>
      <text:list xml:id="list539986349637246399" text:style-name="WW8Num1">
        <text:list-item>
          <text:p text:style-name="P25"><text:span text:style-name="Car._20_predefinito_20_paragrafo"><text:span text:style-name="T4">di avere c</text:span></text:span><text:span text:style-name="Car._20_predefinito_20_paragrafo"><text:span text:style-name="T4">omprovata e specifica esperienza pluriennale professionale nelle materie oggetto di incarico, maturata <text:s/>presso </text:span></text:span><text:span text:style-name="Car._20_predefinito_20_paragrafo"><text:span text:style-name="T4">(specificare): _________</text:span></text:span><text:span text:style-name="Car._20_predefinito_20_paragrafo"><text:span text:style-name="T4">_________________________________________________________________</text:span></text:span></text:p>
          <text:p text:style-name="P25"><text:span text:style-name="Car._20_predefinito_20_paragrafo"><text:span text:style-name="T4">_____________________________________________________________________________________________________________________________________________________________________________________;</text:span></text:span></text:p>
        </text:list-item>
        <text:list-item>
          <text:p text:style-name="P25"><text:span text:style-name="Car._20_predefinito_20_paragrafo"><text:span text:style-name="T4">di avere a</text:span></text:span><text:span text:style-name="Car._20_predefinito_20_paragrafo"><text:span text:style-name="T4">deguata conoscenza dell’uso delle apparecchiature e delle applicazioni informatiche più diffuse, quali gli applicativi MS Office e/o Open Office per elaborazioni testi o fogli di calcolo, nonché dei principali software utilizzati dall'amministrazione per le attività di cui in oggetto (o software analoghi): Autocad, Revit, Primus (preventivazione e contabilità lavori), Qgis, Winstrand di Enexsys (calcolo strutturale), Alice Lavori;</text:span></text:span></text:p>
        </text:list-item>
        <text:list-item>
          <text:p text:style-name="P24">di avere conoscenza della lingua inglese;</text:p>
        </text:list-item>
        <text:list-item>
          <text:p text:style-name="P25"><text:span text:style-name="Car._20_predefinito_20_paragrafo"><text:span text:style-name="T4">di </text:span></text:span><text:span text:style-name="Car._20_predefinito_20_paragrafo"><text:span text:style-name="T4">avere redatto e sviluppato progettazioni e relative direzioni lavori in ambiti di opere pubbliche (edilizia scolastica, sportiva, viabilità) negli ultimi 5 anni </text:span></text:span><text:span text:style-name="Car._20_predefinito_20_paragrafo"><text:span text:style-name="T4">(specificare): _________________________________________</text:span></text:span></text:p>
          <text:p text:style-name="P25"><text:span text:style-name="Car._20_predefinito_20_paragrafo"><text:span text:style-name="T4">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31">di essere in possesso dell’abilitazione in corso di validità per ricoprire la carica di Coordinatore per la sicurezza sui luoghi di lavoro, in fase di progettazione e di esecuzione, ai sensi del D.Lgs. 09/04/2008 n°81 e smi;</text:p>
        </text:list-item>
      </text:list>
      <text:list xml:id="list1511717305921253153" text:style-name="WW8Num4">
        <text:list-item>
          <text:p text:style-name="P29">di accettare incondizionatamente tutte le clausole di cui all’avviso e tutte le condizioni che l’Amministrazione porrà nei riguardi dell’incarico da ricoprire. </text:p>
        </text:list-item>
      </text:list>
      <text:p text:style-name="P7">CHIEDE inoltre</text:p>
      <text:p text:style-name="P6">che qualsiasi comunicazione relativa alla presente selezione venga inviata al seguente recapito: </text:p>
      <text:p text:style-name="P6"><text:soft-page-break/>presso _____________________________________ via _________________________________________ n. _______ cap ______________ località ____________________________________________________________ (Prov. _______) indirizzo e.mail______________________________________________________</text:p>
      <text:p text:style-name="P6">(SE DIVERSO DAL LUOGO DI RESIDENZA)</text:p>
      <text:p text:style-name="P6">Il/la sottoscritto/a si impegna, infine, a comunicare ogni eventuale variazione relativa al recapito.</text:p>
      <text:p text:style-name="P6"/>
      <text:p text:style-name="P6">Allega a corredo della domanda di partecipazione, a pena di esclusione:</text:p>
      <text:list xml:id="list1713717755992898123" text:style-name="WW8Num5">
        <text:list-item>
          <text:p text:style-name="P22">copia fotostatica del documento di identità personale in corso di validità</text:p>
        </text:list-item>
        <text:list-item>
          <text:p text:style-name="P28">c.v. in formato europeo, datato e firmato.</text:p>
        </text:list-item>
      </text:list>
      <text:p text:style-name="P6">__________________ lì _____________ </text:p>
      <text:p text:style-name="P11">Firma</text:p>
      <text:p text:style-name="P11">_____________________________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Arial Unicode MS1" style:font-size-complex="24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_5f_CharLFO14LVL1" style:display-name="WW_CharLFO14LVL1" style:family="text">
      <style:text-properties style:font-name="Times New Roman" fo:font-size="11pt" style:font-size-asian="11pt" style:font-name-complex="Times New Roman" style:font-size-complex="11pt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rima_20_converti_20_0" style:display-name="Prima converti 0" style:page-layout-name="Mpm3" style:next-style-name="Converti_20_0"/>
    <style:master-page style:name="Converti_20_0" style:display-name="Converti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4T14:38:30.26</meta:creation-date>
    <dc:date>2020-07-17T11:33:05.21</dc:date>
    <meta:editing-duration>PT1H47M48S</meta:editing-duration>
    <meta:editing-cycles>21</meta:editing-cycles>
    <meta:generator>OpenOffice/4.1.7$Win32 OpenOffice.org_project/417m1$Build-9800</meta:generator>
    <meta:print-date>2019-04-15T12:42:20</meta:print-date>
    <meta:document-statistic meta:table-count="0" meta:image-count="0" meta:object-count="0" meta:page-count="3" meta:paragraph-count="51" meta:word-count="725" meta:character-count="6739"/>
  </office:meta>
</office:document-meta>
</file>